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margin-bottom="0in" fo:line-height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style:vertical-align="auto" fo:margin-bottom="0in" fo:line-height="100%" fo:text-indent="0.3937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style:vertical-align="auto" fo:margin-bottom="0in" fo:line-height="100%" fo:text-indent="0.3937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style:vertical-align="auto" fo:margin-bottom="0in" fo:line-height="100%" fo:text-indent="0.3937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ЕРЕЧЕНЬ ИЗМЕНЕНИЙ,<text:s/></text:p>
      <text:p text:style-name="P2">внесенных приказом Департамента от 22.06.2023 № 71-ОД</text:p>
      <text:p text:style-name="P3">в Типовое положение о закупках товаров, работ, услуг о закупках<text:s/></text:p>
      <text:p text:style-name="P4">товаров, работ, услуг отдельными видами<text:s/>юридических лиц,<text:s/></text:p>
      <text:p text:style-name="P5">утвержденное приказом Департамента государственных закупок</text:p>
      <text:p text:style-name="P6">Свердловской области от 27.12.2019 № 198-ОД</text:p>
      <text:p text:style-name="P7"/>
      <text:p text:style-name="P8"/>
      <text:p text:style-name="P9"><text:span text:style-name="T10">Приказом Департамента государственных закупок Свердловской области</text:span><text:s/><text:span text:style-name="T11">от 22.06.2023 № 71-ОД внесены следующие изменения в Типовое положе</text:span><text:span text:style-name="T12">ние<text:s/></text:span><text:span text:style-name="T13"><text:line-break/></text:span><text:span text:style-name="T14">о закупках товаров, работ, услуг о закупках товаров, работ, услуг отдельными видами юридических лиц, утвержденное приказом Департамента государственных закупок Свердловской области от 27.12.2019 № 198-ОД:<text:s/></text:span></text:p>
      <text:p text:style-name="P15"><text:span text:style-name="T16">1) уточнено доменное имя Региональной информа</text:span><text:span text:style-name="T17">ционной системы<text:s/></text:span><text:span text:style-name="T18"><text:line-break/></text:span><text:span text:style-name="T19">в сфере закупок Свердловской области (вместо<text:s/></text:span><text:a xlink:href="http://www.torgi.midural.ru" office:target-frame-name="_top" xlink:show="replace"><text:span text:style-name="T20">www.torgi.midural.ru</text:span></text:a><text:span text:style-name="T21"><text:s/>указано<text:s/></text:span><text:a xlink:href="http://www.torgi.egov66.ru" office:target-frame-name="_top" xlink:show="replace"><text:span text:style-name="T22">www.torgi.egov66.ru</text:span></text:a><text:span text:style-name="T23">);<text:s/></text:span></text:p>
      <text:p text:style-name="P24">2) предусмотрена возможность осуществления закупок товаров, работ, услуг на сумму, не превышающую сто тысяч рублей путем заключения договора в любой форме, предусмотренной Гражданским кодексом Российской Федерации;</text:p>
      <text:p text:style-name="P25"><text:span text:style-name="T26">3) закреплена обязанность при проведении всех закупок устанавливать требование о том, что учас</text:span><text:span text:style-name="T27">тник закупки не является иностранным агентом</text:span><text:s/><text:line-break/><text:span text:style-name="T28">в соответствии с Федеральным законом от 14 июля 2022 года № 255-ФЗ<text:s/></text:span><text:span text:style-name="T29"><text:line-break/></text:span><text:span text:style-name="T30">«О контроле за деятельностью лиц, находящихся под иностранным влиянием»; <text:s/></text:span></text:p>
      <text:p text:style-name="P31">4) предусмотрен иной способ неконкурентной закупки – закупка малого<text:s/>объема, которая осуществляется заказчиком, если стоимость товаров, работ, услуг не превышает сто тысяч рублей, а в случае, если годовая выручка заказчика за отчетный финансовый год составляет более чем пять миллиардов рублей, - стоимость товаров, работ, услуг не превышает пятьсот тысяч рублей, и заказчиком принято решение о неразмещении сведений о такой закупке<text:s/><text:line-break/>в Единой информационной системе в сфере закупок;</text:p>
      <text:p text:style-name="P32">5) предусмотрена возможность осуществления неконкурентной закупки<text:s/><text:line-break/>с использованием подсистемы «Малые закупки» путем отбора оферт, если цена договора не превышает сто тысяч рублей.<text:s/></text:p>
      <text:p text:style-name="P33">6) установлена обязанность определять и обосновывать начальную (максимальную) цену договора при осуществлении всех неконкурентных закупок с использованием подсистемы<text:s/>«Малые закупки», а также определены условия заключения договоров по результатам таких закупок;</text:p>
      <text:p text:style-name="P34">7) скорректировано содержание пояснительной записки, формируемой при осуществлении неконкурентных закупок;</text:p>
      <text:p text:style-name="P35">8) установлена обязанность внесения в подсистему реестра закупок малого объема Региональной информационной системы в сфере закупок Свердловской области информации о заключении договоров по результатам осуществления отдельных закупок;</text:p>
      <text:soft-page-break/>
      <text:p text:style-name="P36">9) установлены случаи, когда не предоставляется приоритет товаров российского происхождения, работ, услуг, выполняемых, оказываемых российскими лицами, при осуществлении закупок товаров, работ, услуг путем проведения конкурса, аукциона и иных способов закупки, за исключением закупки у единственного поставщика (исполнителя, подрядчика), по отношению к товарам, происходящим из иностранного государства, работам, услугам, выполняемым, оказываемым иностранными лицами;</text:p>
      <text:p text:style-name="P37">10) предусмотрена возможность применять иной метод обоснования начальной (максимальной) цены договора в случае заключения договора<text:s/><text:line-break/>с концертным директором артиста, музыкальным или танцевальным коллективом (директором музыкального или танцевального коллектива, учреждением, представляющим интересы музыкального или танцевального коллектива), режиссером, композитором, хореографом, художником, художником-постановщиком, автором произведения литературы и искусства;</text:p>
      <text:p text:style-name="P38">11) уточнены обязательные условия договора об ответственности сторон;<text:s/></text:p>
      <text:p text:style-name="P39"><text:span text:style-name="T40">12) перечень оснований закупок у единственного поставщика (подрядчика, исполнителя) изложен в нов</text:span><text:span text:style-name="T41">о</text:span><text:span text:style-name="T42"><text:tab/>й редак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ултанов Евгений Аликович</meta:initial-creator>
    <dc:creator>Шпортун Виктор Николаевич</dc:creator>
    <meta:creation-date>2023-06-23T05:57:00Z</meta:creation-date>
    <dc:date>2023-06-23T05:57:00Z</dc:date>
    <meta:print-date>2022-04-28T08:3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3" meta:character-count="3766" meta:row-count="26" meta:non-whitespace-character-count="3210"/>
  </office:meta>
</office:document-meta>
</file>